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" fo:font-size="12pt" fo:letter-spacing="normal" fo:font-style="normal" fo:font-weight="bold" officeooo:rsid="00137b24" officeooo:paragraph-rsid="00137b24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alibri" fo:font-size="12pt" fo:letter-spacing="normal" fo:font-style="normal" fo:font-weight="normal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officeooo:rsid="00137b24" officeooo:paragraph-rsid="00137b24"/>
    </style:style>
    <style:style style:name="P5" style:family="paragraph" style:parent-style-name="Standard">
      <style:text-properties style:font-name="Calibri" fo:font-weight="bold" officeooo:rsid="00137b24" officeooo:paragraph-rsid="00137b2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RADIONICA ŠTAPNIH LUTAKA <text:s text:c="2"/>(8. i 9.03.2023., 14-18 h)</text:p>
      <text:p text:style-name="P2"/>
      <text:p text:style-name="P2"/>
      <text:p text:style-name="P2">Radionica se sastoji od dva dijela. U uvodnom dijelu polaznike će se educirati o tome kako voditi dramsku skupinu kroz različite igre koje potiču razvoj motorike.</text:p>
      <text:p text:style-name="P2">U drugom dijelu, kroz praktične vježbe, polaznici radionice naučit će kako lutka hoda, sjedi, diše, trči, emocionalne promjene stanja, akcija i reakcija, do složenijih aktivnosti poput metamorfoze i animacije u dvoje.</text:p>
      <text:p text:style-name="P3"/>
      <text:p text:style-name="P3"/>
      <text:p text:style-name="P3"/>
      <text:p text:style-name="P5">2. RADIONICA KAZALIŠTE SJENA <text:s text:c="2"/>(15 i 16.03.2023., 14-18 h)</text:p>
      <text:p text:style-name="P4"/>
      <text:p text:style-name="P4"/>
      <text:p text:style-name="P4">Kao i prethodna, i ova se radionica sastoji iz dva dijela: teoretskog i praktičnog.</text:p>
      <text:p text:style-name="P4">U teoretskom dijelu polaznici/polaznice će naučiti kako dramaturški pristupiti nekom tekstu ili priči, dok će u praktičnom dijelu naučiti kako uprizoriti tu priču uz pomoć sjena. Uz pomoć voditelja, polaznici sami biraju priču na kojoj će raditi.</text:p>
      <text:p text:style-name="P4"/>
      <text:p text:style-name="P4"/>
      <text:p text:style-name="P4"/>
      <text:p text:style-name="P4"/>
      <text:p text:style-name="P5">3. RADIONICA ANIMACIJE U TROJE ILI VIŠE ANIMATORA (24. i 26.03.2023.)</text:p>
      <text:p text:style-name="P4"/>
      <text:p text:style-name="P4"/>
      <text:p text:style-name="P4">Treća radionica u ovom ciklusu je radionica animacija u troje ili više animatora. Radionica se bazira na japanskoj tehnici Bunraku koja uči kako pristupiti lutki sa tri ili više animatora. Također nas uči koje su prednosti i mogućnosti animacije sa više animatora i kako koristiti lutku.</text:p>
      <text:p text:style-name="P4"/>
      <text:p text:style-name="P4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Voditelj radionica:</text:span> <text:span text:style-name="T2">HRVOJE SERŠIĆ</text:span>, izvanredni profesor dr. art. na Akademiji za umjetnost i kulturu, jedinoj Akademiji u ovom dijelu Europe koja se bavi lutkarstvom i animacijom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09:31:04.060000000</meta:creation-date>
    <dc:date>2023-03-01T09:40:04.075000000</dc:date>
    <meta:editing-duration>PT9M</meta:editing-duration>
    <meta:editing-cycles>1</meta:editing-cycles>
    <meta:document-statistic meta:table-count="0" meta:image-count="0" meta:object-count="0" meta:page-count="1" meta:paragraph-count="9" meta:word-count="209" meta:character-count="1357" meta:non-whitespace-character-count="1152"/>
    <meta:generator>LibreOffice/7.5.0.3$Windows_X86_64 LibreOffice_project/c21113d003cd3efa8c53188764377a8272d9d6de</meta:generator>
  </office:meta>
</office:document-meta>
</file>