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ele-GroteskEENor" svg:font-family="Tele-GroteskEENor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0.318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3pt" style:font-size-asian="13pt"/>
    </style:style>
    <style:style style:name="P5" style:family="paragraph" style:parent-style-name="Standard" style:list-style-name="WW8Num5">
      <style:paragraph-properties fo:line-height="100%" fo:text-align="justify" style:justify-single-word="false" fo:keep-together="auto" fo:orphans="0" fo:widows="0"/>
      <style:text-properties fo:font-size="13pt" style:font-size-asian="13pt"/>
    </style:style>
    <style:style style:name="P6" style:family="paragraph" style:parent-style-name="Standard">
      <style:paragraph-properties fo:margin-left="7.488cm" fo:margin-right="0cm" fo:text-align="justify" style:justify-single-word="false" fo:orphans="0" fo:widows="0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7.62cm" fo:margin-right="0cm" fo:text-align="justify" style:justify-single-word="false" fo:orphans="0" fo:widows="0" fo:text-indent="0cm" style:auto-text-indent="false"/>
      <style:text-properties fo:font-size="13pt" style:font-size-asian="13pt"/>
    </style:style>
    <style:style style:name="P8" style:family="paragraph" style:parent-style-name="Standard" style:master-page-name="Standard">
      <style:paragraph-properties fo:orphans="0" fo:widows="0" style:page-number="auto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font-style="italic" fo:font-weight="bold" style:font-size-asian="13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ZAHTJEV ZA PRISTUP INFORMACIJAMA</text:p>
      <text:p text:style-name="P1"/>
      <text:p text:style-name="P1"/>
      <text:p text:style-name="P1">Podnositelj zahtjeva:</text:p>
      <text:p text:style-name="P1"/>
      <text:p text:style-name="P3">___________________________________________________________________________</text:p>
      <text:p text:style-name="P4">(ime i prezime, tvrtka, odnosno naziv)</text:p>
      <text:p text:style-name="P4"/>
      <text:p text:style-name="P4">_____________________________________________________________________</text:p>
      <text:p text:style-name="P4">(adresa odnosno sjedište)</text:p>
      <text:p text:style-name="P4"/>
      <text:p text:style-name="P4">_____________________________________________________________________</text:p>
      <text:p text:style-name="P4">(telefon; e-mail)</text:p>
      <text:p text:style-name="P6">Javna ustanova u kulturi </text:p>
      <text:p text:style-name="P6">Hrvatski dom Vukovar</text:p>
      <text:p text:style-name="P3"><text:span text:style-name="T1"><text:tab/><text:tab/><text:tab/><text:tab/><text:tab/><text:tab/>Vukovar, J. J. Strossmayera 20. pp.70</text:span></text:p>
      <text:p text:style-name="P3"><text:span text:style-name="T1"><text:tab/><text:tab/><text:tab/><text:tab/><text:tab/><text:tab/>(naziv i sjedište tijela javne vlasti)</text:span></text:p>
      <text:p text:style-name="P4"/>
      <text:p text:style-name="P3"><text:span text:style-name="T2">Predmet: </text:span><text:span text:style-name="T3">Zahtjev za pristup informacijama</text:span></text:p>
      <text:p text:style-name="P4">Podaci koji su važni za prepoznavanje informacije:</text:p>
      <text:p text:style-name="P3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<text:span text:style-name="T1">Predlažem pristup informaciji na sljedeći način:</text:span></text:p>
      <text:p text:style-name="P4">(zaokružite):</text:p>
      <text:list xml:id="list32413064" text:style-name="WW8Num5">
        <text:list-item>
          <text:p text:style-name="P5">neposredno pružanje informacije</text:p>
        </text:list-item>
        <text:list-item>
          <text:p text:style-name="P5">uvid u dokumente i pravljenje preslika dokumenata koji sadrže traženu informaciju</text:p>
        </text:list-item>
        <text:list-item>
          <text:p text:style-name="P5">dostavljanje preslika dokumenata koji sadrži traženu informaciju</text:p>
        </text:list-item>
        <text:list-item>
          <text:p text:style-name="P5">na drugi način</text:p>
        </text:list-item>
      </text:list>
      <text:p text:style-name="P4"/>
      <text:p text:style-name="P7"/>
      <text:p text:style-name="P7">____________________________________</text:p>
      <text:p text:style-name="P7"/>
      <text:p text:style-name="P7"><text:s text:c="4"/>(vlastoručni potpis podnositelja zahtjeva)</text:p>
      <text:p text:style-name="P4"/>
      <text:p text:style-name="P4"/>
      <text:p text:style-name="P4"/>
      <text:p text:style-name="P4"/>
      <text:p text:style-name="P3"><text:span text:style-name="T1">U __________________, dana ___________ 20_____ godi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ele-GroteskEENor" svg:font-family="Tele-GroteskEENor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keep-together="always" fo:orphans="2" fo:widows="2" style:writing-mode="lr-tb"/>
      <style:text-properties style:use-window-font-color="true" style:font-name="Tele-GroteskEENor" fo:font-size="12pt" fo:language="hr" fo:country="HR" style:font-name-asian="Times New Roman" style:font-size-asian="12pt" style:font-name-complex="Arial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fo:language="en" fo:country="GB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Web_29_" style:display-name="Standard (Web)" style:family="paragraph" style:parent-style-name="Standard">
      <style:paragraph-properties fo:margin-top="0.494cm" fo:margin-bottom="0.494cm" fo:line-height="100%" fo:keep-together="auto"/>
      <style:text-properties fo:color="#000000" style:font-name="Times New Roman" style:font-name-complex="Times New Roman" style:font-size-complex="12pt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fo:font-weight="bold" style:font-weight-asian="bold"/>
    </style:style>
    <style:style style:name="Zadani_20_font_20_odlomka" style:display-name="Zadani font odlomka" style:family="text"/>
    <style:style style:name="Internet_20_link" style:display-name="Internet link" style:family="text" style:parent-style-name="Zadani_20_font_20_odlomka">
      <style:text-properties fo:color="#f05a00" style:text-line-through-style="none" style:font-name="Verdana" fo:font-size="6.5pt" style:text-underline-style="none" fo:font-weight="normal" style:font-size-asian="6.5pt" style:font-weight-asian="normal" style:font-size-complex="6.5pt" style:font-weight-complex="normal"/>
    </style:style>
    <style:style style:name="Strong_20_Emphasis" style:display-name="Strong Emphasis" style:family="text" style:parent-style-name="Zadani_20_font_20_odlomka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RAZAC ZAHTJEVA ZA PRISTUP INFORMACIJI</dc:title>
    <meta:initial-creator>lmaroevic</meta:initial-creator>
    <meta:creation-date>2013-02-06T12:20:00</meta:creation-date>
    <dc:creator>Korisnik</dc:creator>
    <dc:date>2013-02-06T12:20:00</dc:date>
    <meta:print-date>2007-02-16T15:19:00</meta:print-date>
    <meta:editing-cycles>2</meta:editing-cycles>
    <meta:editing-duration>PT00H02M00S</meta:editing-duration>
    <meta:document-statistic meta:table-count="0" meta:image-count="0" meta:object-count="0" meta:page-count="1" meta:paragraph-count="24" meta:word-count="98" meta:character-count="1447"/>
    <meta:generator>OpenOffice.org/3.2$Win32 OpenOffice.org_project/320m19$Build-9505</meta:generator>
  </office:meta>
</office:document-meta>
</file>